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ÁR PRE REKLAMÁCIU / VRÁTENIE TOVARU</text:p>
      <text:p text:style-name="P1"/>
      <text:p text:style-name="P1">Adresát ( predajca):</text:p>
      <text:p text:style-name="P1"/>
      <text:p text:style-name="P1">Anton Hošták – DARTEX, Dedovec 1025/6, 017 01 Považská Bystrica</text:p>
      <text:p text:style-name="P1">IČO: 35 227 290, IČ DPH: SK102051255</text:p>
      <text:p text:style-name="P1">Prevádzka: DARTEX, ul. Železničná 82/17, 017 01 Považská Bystrica</text:p>
      <text:p text:style-name="P1"/>
      <text:p text:style-name="P3">TOVAR ODOŠLITE AKO LIST/BALÍK NA ADRESU:</text:p>
      <text:p text:style-name="P1"/>
      <text:p text:style-name="P4">Anton Hošták – DARTEX, ul. Železničná 82/17, 017 01 Považská Bystrica</text:p>
      <text:p text:style-name="P1"/>
      <text:p text:style-name="P2"><text:s/><text:span text:style-name="T1">Vyplní zákazník:</text:span></text:p>
      <text:p text:style-name="P2"><text:span text:style-name="T1"/></text:p>
      <text:p text:style-name="P2">Vrátenie tovaru v zákonnej lehote do 14 dní</text:p>
      <text:p text:style-name="P2"/>
      <text:p text:style-name="P2">Meno, Priezvisko:</text:p>
      <text:p text:style-name="P2"/>
      <text:p text:style-name="P2">Adresa:</text:p>
      <text:p text:style-name="P2"/>
      <text:p text:style-name="P2">Mail:<text:tab/><text:tab/><text:tab/><text:tab/><text:tab/><text:tab/>Telefónne číslo:</text:p>
      <text:p text:style-name="P2"/>
      <text:p text:style-name="P2">Číslo bankového účtu pre vrátenie peňazí:</text:p>
      <text:p text:style-name="P2"/>
      <text:p text:style-name="P2">Číslo objednávky alebo faktúry:</text:p>
      <text:p text:style-name="P2"/>
      <text:p text:style-name="P2">Názov vráteného tovaru:</text:p>
      <text:p text:style-name="P2"/>
      <text:p text:style-name="P2">Dôvod vrátenia tovaru:</text:p>
      <text:p text:style-name="P2"/>
      <text:p text:style-name="P2"/>
      <text:p text:style-name="P2"/>
      <text:p text:style-name="P3">Reklamácia ( vyplní sa v prípade, že ide o reklamáciu)</text:p>
      <text:p text:style-name="P3"/>
      <text:p text:style-name="P2">Číslo objednávky alebo faktúry:</text:p>
      <text:p text:style-name="P2"/>
      <text:p text:style-name="P2">Názov reklamovaného tovaru:</text:p>
      <text:p text:style-name="P2"/>
      <text:p text:style-name="P2">Dôvod reklamácie, popis závady:</text:p>
      <text:p text:style-name="P2"/>
      <text:p text:style-name="P2">Vašou reklamáciou sa budeme zaoberať a o priebehu reklamácie budete informovaný. Pokiaľ vraciate tovar v zákonnej lehote do 14 dní z dôvodu odstúpenia od zmluvy, vrátime Vám finančné prostriedky na Vami uvedené číslo účtu najneskôr do 14 dní po obdržaní vráteného tovaru bez poštovného/dobierky.</text:p>
      <text:p text:style-name="P2">Pokiaľ bola na tovar uplatnená zľava, vrátime Vám čiastku, ktorá bola za tovar skutočne zaplatená.</text:p>
      <text:p text:style-name="P2"/>
      <text:p text:style-name="P2"/>
      <text:p text:style-name="P2"/>
      <text:p text:style-name="P2">Dátum:<text:tab/><text:tab/><text:tab/><text:tab/><text:tab/>Podpis zákazníka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3M43S</meta:editing-duration>
    <meta:editing-cycles>10</meta:editing-cycles>
    <meta:generator>OpenOffice/4.1.3$Win32 OpenOffice.org_project/413m1$Build-9783</meta:generator>
    <dc:date>2017-06-07T13:38:59.36</dc:date>
    <dc:creator>Dartex </dc:creator>
    <meta:document-statistic meta:table-count="0" meta:image-count="0" meta:object-count="0" meta:page-count="1" meta:paragraph-count="23" meta:word-count="167" meta:character-count="1126"/>
    <meta:user-defined meta:name="Info 1"/>
    <meta:user-defined meta:name="Info 2"/>
    <meta:user-defined meta:name="Info 3"/>
    <meta:user-defined meta:name="Info 4"/>
  </office:meta>
</office:document-meta>
</file>